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Times New Roman"/>
    </style:style>
    <style:style style:name="T5" style:family="text">
      <style:text-properties fo:language="es" fo:country="AR" style:font-name-complex="Arial"/>
    </style:style>
    <style:style style:name="T6" style:family="text">
      <style:text-properties fo:color="#000000" style:font-name="Verdana" fo:language="es" fo:country="AR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856 CPF)</text:span>, cuyo texto a continuación se transcribe:</text:p>
      <text:p text:style-name="P2"/>
      <text:p text:style-name="P2"/>
      <text:p text:style-name="P8"><text:span text:style-name="T4">“</text:span><text:span text:style-name="T6">La Cámara de Diputados de la Provincia, vería con agrado que el Poder Ejecutivo, evalúe la posibilidad de elevar el monto de hora ordinaria (OSPE) y hora en feriado y/o horario nocturno con una actualización automática del mismo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8-30T11:31:36</dc:date>
    <meta:print-date>2013-08-28T12:56:41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08" meta:character-count="652" meta:non-whitespace-character-count="548"/>
    <meta:user-defined meta:name="Información 1"/>
    <meta:user-defined meta:name="Información 2"/>
    <meta:user-defined meta:name="Información 3"/>
    <meta:user-defined meta:name="Información 4"/>
  </office:meta>
</office:document-meta>
</file>